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4*"/>
    </style:style>
    <style:style style:name="Tableau2.C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4.279cm"/>
    </style:style>
    <style:style style:name="Tableau2.6" style:family="table-row">
      <style:table-row-properties style:min-row-height="2.058cm"/>
    </style:style>
    <style:style style:name="P1" style:family="paragraph" style:parent-style-name="Table_20_Contents">
      <style:text-properties fo:color="#ff3333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<text:s/>Laurent :</text:p>
      <text:p text:style-name="Standard"/>
      <text:p text:style-name="P3">Tableau Atouts/Freins  a faire avec Mr Laurent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touts </text:p>
          </table:table-cell>
          <table:table-cell table:style-name="Tableau1.B1" office:value-type="string">
            <text:p text:style-name="P2">Freins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>Demande : </text:p>
      <text:p text:style-name="Standard">Besoin :</text:p>
      <text:p text:style-name="Standard"/>
      <text:p text:style-name="P3">Plan d'action :</text:p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string">
            <text:p text:style-name="P1">Thèmes abordés</text:p>
          </table:table-cell>
          <table:table-cell table:style-name="Tableau2.A1" office:value-type="string">
            <text:p text:style-name="P1">Actions à mener </text:p>
          </table:table-cell>
          <table:table-cell table:style-name="Tableau2.A1" office:value-type="string">
            <text:p text:style-name="P1">Outils </text:p>
          </table:table-cell>
          <table:table-cell table:style-name="Tableau2.D1" office:value-type="string">
            <text:p text:style-name="P1">Échéancier</text:p>
          </table:table-cell>
        </table:table-row>
        <table:table-row>
          <table:table-cell table:style-name="Tableau2.A2" office:value-type="string">
            <text:p text:style-name="Table_20_Contents">Aide TRE</text:p>
          </table:table-cell>
          <table:table-cell table:style-name="Tableau2.A2" office:value-type="string">
            <text:p text:style-name="Table_20_Contents">Remettre à jour son CV +Lettre de Motivation </text:p>
          </table:table-cell>
          <table:table-cell table:style-name="Tableau2.A2" office:value-type="string">
            <text:p text:style-name="Table_20_Contents">CV+LM</text:p>
          </table:table-cell>
          <table:table-cell table:style-name="Tableau2.D2" office:value-type="string">
            <text:p text:style-name="Table_20_Contents">Le 23/01/2024 de 15h à 16h30</text:p>
            <text:p text:style-name="Table_20_Contents">Le 1/02/2024 de 14h à 15h30</text:p>
            <text:p text:style-name="Table_20_Contents">Le 7/02/2024 de 10h à 11h30</text:p>
            <text:p text:style-name="Table_20_Contents">Le 14/02/2024 de 15h à 16h30</text:p>
          </table:table-cell>
        </table:table-row>
        <table:table-row>
          <table:table-cell table:style-name="Tableau2.A2" office:value-type="string">
            <text:p text:style-name="Table_20_Contents">Formation avec partenaire extérieur</text:p>
          </table:table-cell>
          <table:table-cell table:style-name="Tableau2.A2" office:value-type="string">
            <text:p text:style-name="Table_20_Contents">Travailler sur la cohésion de groupe, le regard aux autres, la confiance en soi et aux autres, l'estime de soi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Lundi 15 janvier de 9h à 12h</text:p>
            <text:p text:style-name="Table_20_Contents">Lundi 22 janvier de 9h à 12h</text:p>
            <text:p text:style-name="Table_20_Contents">Lundi 29 janvier de 9h à 12h</text:p>
            <text:p text:style-name="Table_20_Contents">Lundi 2 février de 9h à 12h</text:p>
          </table:table-cell>
        </table:table-row>
        <table:table-row table:style-name="Tableau2.4">
          <table:table-cell table:style-name="Tableau2.A2" office:value-type="string">
            <text:p text:style-name="Table_20_Contents">Métier qui l'intéresse: -agent des espaces verts </text:p>
          </table:table-cell>
          <table:table-cell table:style-name="Tableau2.A2" office:value-type="string">
            <text:p text:style-name="Table_20_Contents">-Connaître le bassin d'emploi pour son métier, connaître le taux d'embauche</text:p>
          </table:table-cell>
          <table:table-cell table:style-name="Tableau2.A2" office:value-type="string">
            <text:p text:style-name="Table_20_Contents">BMO avec Pole Emploi, étudiez la fiche métier<text:a xlink:type="simple" xlink:href="https://dataemploi.pole-emploi.fr/metier/EPCI/244900809" text:style-name="Internet_20_link" text:visited-style-name="Visited_20_Internet_20_Link">Métiers pour le territoire CC ANJOU BLEU COMMUNAUTE (EPCI) | Data Emploi (pole-emploi.fr)</text:a></text:p>
          </table:table-cell>
          <table:table-cell table:style-name="Tableau2.D2" office:value-type="string">
            <text:p text:style-name="Table_20_Contents">Le 26/03/2024 de 9h à 9h3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Demander à Laurent de faire des enquêtes-métiers avec des professionnels d'agent des espaces verts </text:p>
          </table:table-cell>
          <table:table-cell table:style-name="Tableau2.A2" office:value-type="string">
            <text:p text:style-name="Table_20_Contents">Site <text:s/><text:a xlink:type="simple" xlink:href="https://explorjob.com/" text:style-name="Internet_20_link" text:visited-style-name="Visited_20_Internet_20_Link">ExplorJob</text:a></text:p>
          </table:table-cell>
          <table:table-cell table:style-name="Tableau2.D2" office:value-type="string">
            <text:p text:style-name="Table_20_Contents">Le 26/03/2024 de 9h à 9h30</text:p>
          </table:table-cell>
        </table:table-row>
        <table:table-row table:style-name="Tableau2.6">
          <table:table-cell table:style-name="Tableau2.A2" office:value-type="string">
            <text:p text:style-name="Table_20_Contents">Aide TRE</text:p>
          </table:table-cell>
          <table:table-cell table:style-name="Tableau2.A2" office:value-type="string">
            <text:p text:style-name="Table_20_Contents">Demander à Laurent de participer à Atelier CV+Lettre de Motivation </text:p>
          </table:table-cell>
          <table:table-cell table:style-name="Tableau2.A2" office:value-type="string">
            <text:p text:style-name="Table_20_Contents">Formation proposée à Noémie </text:p>
          </table:table-cell>
          <table:table-cell table:style-name="Tableau2.D2" office:value-type="string">
            <text:p text:style-name="Table_20_Contents">Le …../...../2024 à 9h30-11h30</text:p>
          </table:table-cell>
        </table:table-row>
        <table:table-row>
          <table:table-cell table:style-name="Tableau2.A2" office:value-type="string">
            <text:p text:style-name="Table_20_Contents">Passage de relais</text:p>
          </table:table-cell>
          <table:table-cell table:style-name="Tableau2.A2" office:value-type="string">
            <text:p text:style-name="Table_20_Contents">Faire un retour avec Vanessa et Laurent pour échanger sur les <text:soft-page-break/>différentes étapes effectuées 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Le 10/04/2024 de 14h à 15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18:43:06.53</meta:creation-date>
    <dc:date>2024-02-28T17:27:46.92</dc:date>
    <meta:editing-duration>PT31M23S</meta:editing-duration>
    <meta:editing-cycles>5</meta:editing-cycles>
    <meta:generator>OpenOffice/4.1.15$Win32 OpenOffice.org_project/4115m2$Build-9813</meta:generator>
    <meta:document-statistic meta:table-count="2" meta:image-count="0" meta:object-count="0" meta:page-count="2" meta:paragraph-count="38" meta:word-count="223" meta:character-count="1272"/>
  </office:meta>
</office:document-meta>
</file>